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office:automatic-styles>
  <office:body>
    <office:text>
      <text:p text:style-name="new_page_staatscourant"/>
      <text:p text:style-name="single-kop-titel">Bijzondere bijstand gedupeerden toeslagenaffaire</text:p>
      <text:section text:name="regeling_id1-3-2" text:style-name="regeling">
        <text:section text:name="aanhef_id1-3-2-1" text:style-name="aanhef">
          <text:section text:name="preambule_id1-3-2-1-1" text:style-name="preambule">
            <text:p text:style-name="al">Op 19 april 2022 heeft het college van burgemeester en wethouders van de gemeente Diemen besloten om:</text:p>
            <text:list text:style-name="id1-3-2-1-1-2">
              <text:list-item text:style-override="id1-3-2-1-1-2-1">
                <text:number>1.</text:number>
                <text:p text:style-name="al">Geen inkomen en vermogen te toetsen bij aanvragen bijzondere bijstand van gedupeerden van de toeslagenaffaire, die in afwachting zijn van de integrale beoordeling door de Belastingdienst, op indicatie van Madi Diemen en voor de periode 1-1-2021 t/m 31-12-2025.</text:p>
              </text:list-item>
              <text:list-item text:style-override="id1-3-2-1-1-2-2">
                <text:number>2.</text:number>
                <text:p text:style-name="al">De Catshuisregeling van € 30.000 en andere herstelregelingen in het kader van de toeslagenaffaire niet aan te merken als inkomen of vermogen bij overige aanvragen bijzondere bijstand.</text:p>
              </text:list-item>
            </text:list>
            <text:p text:style-name="al">Met dit collegebesluit kunnen financiële oplossingen worden gevonden voor schrijnende situaties bij gedupeerden van de toeslagenaffaire die wachten op de afhandeling van hun zaak.</text:p>
          </text:section>
        </text:section>
        <text:section text:name="regeling-tekst_id1-3-2-2" text:style-name="regeling-tekst">
          <text:section text:name="artikel_id1-3-2-2-1" text:style-name="artikel">
            <text:p text:style-name="artikel_kop_titel"><text:span text:style-name="artikel_kop_label"/> <text:span text:style-name="artikel_kop_nr"/> Ad 1.</text:p>
            <text:list text:style-name="id1-3-2-2-1-2">
              <text:list-item text:style-override="id1-3-2-2-1-2-1">
                <text:number>1.</text:number>
                <text:p text:style-name="al">Doelgroep</text:p>
              </text:list-item>
              <text:list-item text:style-override="id1-3-2-2-1-2-2">
                <text:number/>
                <text:p text:style-name="al">Het beleid is van toepassing op inwoners van de gemeente Diemen:</text:p>
                <text:list text:style-name="id1-3-2-2-1-2-2-3">
                  <text:list-item text:style-override="id1-3-2-2-1-2-2-3-1">
                    <text:number>•</text:number>
                    <text:p text:style-name="al">die zich hebben aangemeld bij de Belastingdienst als gedupeerde van de kinderopvangtoeslag en</text:p>
                  </text:list-item>
                  <text:list-item text:style-override="id1-3-2-2-1-2-2-3-2">
                    <text:number>•</text:number>
                    <text:p text:style-name="al">die nog geen eindbeschikking hebben ontvangen van de integrale beoordeling en</text:p>
                  </text:list-item>
                  <text:list-item text:style-override="id1-3-2-2-1-2-2-3-3">
                    <text:number>•</text:number>
                    <text:p text:style-name="al">die een hulpaanbod hebben van Madi Diemen, waar uit het plan van aanpak blijkt dat uit de bijzondere omstandigheden noodzakelijke kosten voortvloeien waarvoor geen draagkracht is.</text:p>
                  </text:list-item>
                </text:list>
              </text:list-item>
              <text:list-item text:style-override="id1-3-2-2-1-2-3">
                <text:number>2.</text:number>
                <text:p text:style-name="al">Beleid</text:p>
              </text:list-item>
              <text:list-item text:style-override="id1-3-2-2-1-2-4">
                <text:number/>
                <text:p text:style-name="al">Voor de genoemde doelgroep wordt in de genoemde periode bij de beoordeling van aanvragen bijzondere bijstand afgezien van een inkomenstoets of vermogenstoets.</text:p>
              </text:list-item>
              <text:list-item text:style-override="id1-3-2-2-1-2-5">
                <text:number>3.</text:number>
                <text:p text:style-name="al">Inwerkingtreding en duur</text:p>
              </text:list-item>
              <text:list-item text:style-override="id1-3-2-2-1-2-6">
                <text:number/>
                <text:p text:style-name="al">Het collegevoorstel treedt met terugwerkende kracht in werking vanaf 1 januari 2021 en geldt tot en met 31 december 2025 of zolang de hersteloperatie toeslagen loopt. In beginsel moet bijzondere bijstand vooraf worden aangevraagd. Dit betekent niet dat aanvragen die achteraf worden ingediend zonder meer kunnen worden afgewezen, maar dat onderzocht moet worden of in afwijking van de algemene regel bijstand verstrekt moet worden. Aanvragen die na 1 januari 2021 zijn ingediend en niet beoordeeld zijn volgens dit collegevoorstel, kunnen opnieuw worden ingediend en zullen opnieuw worden beoordeeld.</text:p>
              </text:list-item>
              <text:list-item text:style-override="id1-3-2-2-1-2-7">
                <text:number>4.</text:number>
                <text:p text:style-name="al">Andere herstelregelingen</text:p>
              </text:list-item>
              <text:list-item text:style-override="id1-3-2-2-1-2-8">
                <text:number/>
                <text:p text:style-name="al">Naast de Catshuisregeling, zijn er ook andere herstelregelingen vanuit de Belastingdienst. Deze worden beschouwd als voorliggende voorzieningen. Indien een aanvrager een andere herstelregeling heeft ontvangen, dient uit het plan van aanpak te blijken hoe dit is meegewogen in de draagkrachtbeoordeling.</text:p>
              </text:list-item>
              <text:list-item text:style-override="id1-3-2-2-1-2-9">
                <text:number>5.</text:number>
                <text:p text:style-name="al">Hardheidsclausule</text:p>
              </text:list-item>
              <text:list-item text:style-override="id1-3-2-2-1-2-10">
                <text:number/>
                <text:p text:style-name="al">Indien dringende redenen hiertoe noodzaken, kan het college in het individuele geval beoordelen of kan worden afgeweken van het collegebesluit.</text:p>
              </text:list-item>
            </text:list>
          </text:section>
          <text:section text:name="artikel_id1-3-2-2-2" text:style-name="artikel">
            <text:p text:style-name="artikel_kop_titel"><text:span text:style-name="artikel_kop_label"/> <text:span text:style-name="artikel_kop_nr"/> Ad. 2</text:p>
            <text:p text:style-name="al">Bij aanvragers van bijzondere bijstand die de Catshuisregeling van de Belastingdienst hebben ontvangen wordt wel een inkomenstoets en vermogenstoets gedaan. Ontvangen herstelregelingen in het kader van de toeslagenaffaire worden niet aangemerkt als inkomen of vermogen, omdat de herstelregelingen worden beschouwd als schadevergoeding.</text:p>
            <text:p text:style-name="al"/>
            <text:p text:style-name="al">
            <text:span text:style-name="nadrukvet">Toelichting</text:span>
          </text:p>
            <text:list text:style-name="id1-3-2-2-2-5">
              <text:list-item text:style-override="id1-3-2-2-2-5-1">
                <text:number>•</text:number>
                <text:p text:style-name="al">Omdat het voorstel van toepassing is op alle bijzondere bijstand, geldt deze ook voor een gratis identiteitskaart, computerregeling, reiskosten middelbare school en school- en materiaalkosten voor Mbo studenten van 16-17 jaar.</text:p>
              </text:list-item>
              <text:list-item text:style-override="id1-3-2-2-2-5-2">
                <text:number/>
                <text:p text:style-name="al">Binnen dit collegevoorstel vallen ook aanvragen voor collectieve zorgverzekering, Stadspas en voorzieningen die aan de Stadspas gekoppeld zijn, zoals dierenartsbezoek en vrijwillige ouderbijdrage.</text:p>
              </text:list-item>
              <text:list-item text:style-override="id1-3-2-2-2-5-3">
                <text:number/>
                <text:p text:style-name="al">De Doe Mee regeling valt buiten dit voorstel, deze regeling is alleen voor bijstandsgerechtigden.</text:p>
              </text:list-item>
              <text:list-item text:style-override="id1-3-2-2-2-5-4">
                <text:number>•</text:number>
                <text:p text:style-name="al">Het is mogelijk dat aanvragers tijdens de behandeling van de aanvraag erkend worden als daadwerkelijk gedupeerde en de compensatie ontvangen van € 30.000. Deze erkenning heeft geen invloed op de verstrekking van bijzondere bijstand, aangezien voor de vaststelling van de draagkracht de aanvraagdatum wordt gehanteerd.</text:p>
              </text:list-item>
              <text:list-item text:style-override="id1-3-2-2-2-5-5">
                <text:number>•</text:number>
                <text:p text:style-name="al">Het is mogelijk dat niet-gedupeerden zich aanmelden als gedupeerde bij de Belastingdienst en het hulpaanbod accepteren om de inkomens- en vermogenstoets te omzeilen. Dit is een zeer onwaarschijnlijk scenario, bovendien kan Madi Diemen eenvoudig toetsen of de inwoner in de periode dat de fouten met de toeslagen zijn gemaakt kinderopvangtoeslag ontving en te maken heeft gehad met stopzetting en/of terugvorderingen van die toeslag.</text:p>
              </text:list-item>
            </text:list>
            <text:p text:style-name="al">
            <text:span text:style-name="nadrukvet">Vervolgproces</text:span>
          </text:p>
            <text:list text:style-name="id1-3-2-2-2-7">
              <text:list-item text:style-override="id1-3-2-2-2-7-1">
                <text:number>•</text:number>
                <text:p text:style-name="al">Na akkoord van het college zal een afstemmingsoverleg worden ingepland met Madi Diemen en Team Sociale Zaken over de uitvoering van het collegebesluit.</text:p>
              </text:list-item>
              <text:list-item text:style-override="id1-3-2-2-2-7-2">
                <text:number>•</text:number>
                <text:p text:style-name="al">Voor de SPUK verantwoording zullen toekenningen bijzondere bijstand aan (mogelijk) gedupeerden van de toeslagenaffaire apart geregistreerd worden.</text:p>
              </text:list-item>
              <text:list-item text:style-override="id1-3-2-2-2-7-3">
                <text:number>•</text:number>
                <text:p text:style-name="al">Het collegevoorstel zal medio 2023 worden geëvalueer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9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Bijzondere bijstand gedupeerden toeslagenaffaire</meta:user-defined>
    <dc:language>nl</dc:language>
    <meta:user-defined meta:name="OVERHEIDop.locatietype/OVERHEIDop.gebiedsmarkering">Gemeente</meta:user-defined>
    <meta:user-defined meta:name="DC.title">Bijzondere bijstand gedupeerden toeslagenaffaire</meta:user-defined>
    <meta:user-defined meta:name="DCTERMS.W3CDTF/DCTERMS.available">2022-05-25</meta:user-defined>
    <meta:user-defined meta:name="DCTERMS.W3CDTF/OVERHEIDop.jaargang">2022</meta:user-defined>
    <meta:user-defined meta:name="OVERHEIDop.publicationIssue">236966</meta:user-defined>
    <meta:user-defined meta:name="OVERHEIDop.betreftRegeling">CVDR677069_1</meta:user-defined>
    <meta:user-defined meta:name="xs:date/OVERHEIDop.startdatum">2022-05-26</meta:user-defined>
    <meta:user-defined meta:name="OVERHEIDop.GmbID/DC.identifier">gmb-2022-236966</meta:user-defined>
    <meta:user-defined meta:name="OVERHEIDop.versieInformatie"/>
  </office:meta>
</office:document-meta>
</file>