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transformeren van een kantoor naar wonen aan Hortensialaan 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tensialaan 6 het uitbreiden en transformeren van een kantoor naar wonen 3851 P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9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transformeren van een kantoor naar wonen aan Hortensialaan 6 te Erme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62</meta:user-defined>
    <meta:user-defined meta:name="OVERHEIDop.GmbID/DC.identifier">gmb-2022-236962</meta:user-defined>
    <meta:user-defined meta:name="OVERHEIDop.versieInformatie"/>
  </office:meta>
</office:document-meta>
</file>