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borg 6 108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lborg 6 1082AM Amsterdam</text:p>
            <text:p text:style-name="common-al">Omschrijving: voor het vervangen en vernieuwen van een houten terras op palen naar een betonnen terras op palen met behoud van de bestemming tot wonen.</text:p>
            <text:p text:style-name="common-al">Datum ontvangst: 13-04-2022</text:p>
            <text:p text:style-name="common-al">Zaaknummer: Z2022-Z002503</text:p>
            <text:p text:style-name="common-al">OLO nummer: 69022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503</meta:user-defined>
    <meta:user-defined meta:name="DCTERMS.abstract">vervangen en vernieuwen van een houten terras op palen naar een betonnen terras op palen met behoud van de bestemming tot wonen</meta:user-defined>
    <dc:language>nl</dc:language>
    <meta:user-defined meta:name="OVERHEIDop.locatietype/OVERHEIDop.gebiedsmarkering">Punt</meta:user-defined>
    <meta:user-defined meta:name="DC.title">Aanvraag omgevingsvergunning Walborg 6 1082AM Amster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60</meta:user-defined>
    <meta:user-defined meta:name="OVERHEIDop.GmbID/DC.identifier">gmb-2022-236960</meta:user-defined>
    <meta:user-defined meta:name="OVERHEIDop.versieInformatie"/>
  </office:meta>
</office:document-meta>
</file>