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omvalk 5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valk 57 te Venray</text:span> - het plaatsen van een tijdelijke woonunit (HZ-OMV-2022-0010, ontvangstdatum 11 jan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69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Boomvalk 57 te Venray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696</meta:user-defined>
    <meta:user-defined meta:name="OVERHEIDop.GmbID/DC.identifier">gmb-2022-23696</meta:user-defined>
    <meta:user-defined meta:name="OVERHEIDop.versieInformatie"/>
  </office:meta>
</office:document-meta>
</file>