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arnestreek 33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566 voor een omgevingsvergunning op locatie Hoarnestreek 33 in Tzummarum. De vergunning is toegekend. Het besluit betreft het verbouwen van een burgerwoning en herbouwen van een bijgebouw.Het besluit is verzonden op 23 me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69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9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arnestreek 33 in Tzummarum</meta:user-defined>
    <meta:user-defined meta:name="DCTERMS.W3CDTF/DCTERMS.available">2022-05-25</meta:user-defined>
    <meta:user-defined meta:name="DCTERMS.W3CDTF/OVERHEIDop.jaargang">2022</meta:user-defined>
    <meta:user-defined meta:name="OVERHEIDop.publicationIssue">236959</meta:user-defined>
    <meta:user-defined meta:name="OVERHEIDop.GmbID/DC.identifier">gmb-2022-236959</meta:user-defined>
    <meta:user-defined meta:name="OVERHEIDop.versieInformatie"/>
  </office:meta>
</office:document-meta>
</file>