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bouw met dakopbouw aan de achterzijde van de woning aan Rottekade 10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28400 Rottekade 102, 2661 JR Bergschenhoek.</text:p>
            <text:p text:style-name="common-al">Het plaatsen van een uitbouw met dakopbouw aan de achterzijde van de woning (verzonden 19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9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400</meta:user-defined>
    <dc:language>nl</dc:language>
    <meta:user-defined meta:name="OVERHEIDop.locatietype/OVERHEIDop.gebiedsmarkering">Adres</meta:user-defined>
    <meta:user-defined meta:name="DC.title">Toestemming voor het plaatsen van een uitbouw met dakopbouw aan de achterzijde van de woning aan Rottekade 102 te Bergschenho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58</meta:user-defined>
    <meta:user-defined meta:name="OVERHEIDop.GmbID/DC.identifier">gmb-2022-236958</meta:user-defined>
    <meta:user-defined meta:name="OVERHEIDop.versieInformatie"/>
  </office:meta>
</office:document-meta>
</file>