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dermandaat, ondervolmacht en machtiging van de Algemeen directeur gemeente Utrecht - addendum Mandaatregeling B&amp;W en burgemeester Gemeente Utrecht</text:p>
      <text:section text:name="regeling_id1-3-2" text:style-name="regeling">
        <text:section text:name="aanhef_id1-3-2-1" text:style-name="aanhef">
          <text:section text:name="preambule_id1-3-2-1-1" text:style-name="preambule">
            <text:p text:style-name="al">De Algemeen directeur van de gemeente Utrecht,</text:p>
            <text:p text:style-name="al"/>
            <text:p text:style-name="al">• Gelet op de artikelen 10:1 tot en met 10:12 van de Algemene wet bestuursrecht;</text:p>
            <text:p text:style-name="al">• Gelet op de Mandaatregeling B&amp;W en Burgemeester 2022 Gemeente Utrecht (hierna te noemen: de Mandaatregeling); </text:p>
            <text:p text:style-name="al"/>
            <text:p text:style-name="al">overwegende dat:</text:p>
            <text:p text:style-name="al"/>
            <text:p text:style-name="al">• de Mandaatregeling bepaalt dat de Algemeen directeur, behoudens de daar genoemde uitzonderingen, alle bevoegdheden van de burgemeester en van het college van burgemeester en wethouders mag uitoefenen; </text:p>
            <text:p text:style-name="al">• de aan de Algemeen directeur verleende bevoegdheden ondergemandateerd kunnen worden;</text:p>
            <text:p text:style-name="al">• dit schriftelijk moet gebeuren;</text:p>
            <text:p text:style-name="al">• Het voor de taken in het kader van het Programma Wervengebied op dit moment al nodig is specifieke mandaten en volmachten toe te kennen aan functionarissen uit verschillende organisatieonderdelen;</text:p>
            <text:p text:style-name="al">• Noch de concerndirecteur, noch de IRM Ruimte een dergelijk ondermandaat kunnen verlenen;</text:p>
            <text:p text:style-name="al"/>
            <text:p text:style-name="al">Mandateert, machtigt en geeft volmacht a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Concerndirecteur Bedrijfsvoering tot en met € 10.000.000,- en Programmamanager Wervengebied tot en met € 500.000,-:</text:p>
            <text:p text:style-name="al"/>
            <text:p text:style-name="al">Besluiten tot het verrichten van andere dan in de Mandaatregeling onder 10.1.1 genoemde privaatrechtelijke rechtshandelingen met een financieel belang voor de gemeente in het kader van het herstel en vaststelling van schade van werfkelders (waaronder vaststellingsovereenkomsten), met uitzondering van:</text:p>
            <text:p text:style-name="al">- Financieringsovereenkomsten.</text:p>
            <text:p text:style-name="al">- Het verstrekken van geldleningen.</text:p>
            <text:p text:style-name="al">- Het verstrekken van financiële garanties en borgstellingen.</text:p>
            <text:p text:style-name="al">- Het oprichten van of het deelnemen in rechtspersonen</text:p>
            <text:p text:style-name="al">- Privaatrechtelijke rechtshandelingen m.b.t. onroerende zaken</text:p>
            <text:p text:style-name="al"/>
            <text:p text:style-name="al">2. Concerndirecteur en Programmamanager Wervengebied:</text:p>
            <text:p text:style-name="al"/>
            <text:p text:style-name="al">Besluiten tot het verrichten van andere dan de onder 10.1.1 en 10.1.2 van de Mandaatregeling en onder punt 1 van dit besluit genoemde privaatrechtelijke rechtshandelingen, zonder een financieel belang voor de gemeente.</text:p>
            <text:p text:style-name="al"/>
          </text:section>
        </text:section>
        <text:section text:name="regeling-sluiting_id1-3-2-3" text:style-name="regeling-sluiting">
          <text:section text:name="ondertekening_id1-3-2-3-1">
            <text:p><text:span text:style-name="functie">Dit besluit treedt in werking de dag na bekendmaking. Dit mandaatbesluit geldt tot inwerkingtreding van de Mandaatregeling 2023.</text:span></text:p>
            <text:p><text:span text:style-name="functie">Utrecht, 12-05-2022</text:span></text:p>
            <text:p><text:span text:style-name="functie"/></text:p>
            <text:p><text:span text:style-name="functie"/></text:p>
            <text:p><text:span text:style-name="functie">Gabriëlle G.H.M. Haanen,</text:span></text:p>
            <text:p><text:span text:style-name="functie">Algemeen Directeur – 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95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5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5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0:1 van de Algemene wet bestuursrecht]|[1.0:c:BWBR0005537&amp;artikel=10%3A1&amp;g=2022-05-01</meta:user-defined>
    <meta:user-defined meta:name="DCTERMS.alternative">Besluit tot ondermandaat, ondervolmacht en machtiging van de Algemeen directeur gemeente Utrecht - addendum Mandaatregeling B&amp;W en burgemeester Gemeente Utrecht</meta:user-defined>
    <dc:language>nl</dc:language>
    <meta:user-defined meta:name="OVERHEIDop.locatietype/OVERHEIDop.gebiedsmarkering">Gemeente</meta:user-defined>
    <meta:user-defined meta:name="DC.title">Besluit tot ondermandaat, ondervolmacht en machtiging van de Algemeen directeur gemeente Utrecht - addendum Mandaatregeling B&amp;W en burgemeester Gemeente Utrecht</meta:user-defined>
    <meta:user-defined meta:name="DCTERMS.W3CDTF/DCTERMS.available">2022-05-25</meta:user-defined>
    <meta:user-defined meta:name="DCTERMS.W3CDTF/OVERHEIDop.jaargang">2022</meta:user-defined>
    <meta:user-defined meta:name="OVERHEIDop.publicationIssue">236957</meta:user-defined>
    <meta:user-defined meta:name="OVERHEIDop.betreftRegeling">CVDR677068_1</meta:user-defined>
    <meta:user-defined meta:name="OVERHEIDop.GmbID/DC.identifier">gmb-2022-236957</meta:user-defined>
    <meta:user-defined meta:name="xs:date/OVERHEIDop.startdatum">2022-05-26</meta:user-defined>
    <meta:user-defined meta:name="xs:date/OVERHEIDop.einddatum">2023-01-01</meta:user-defined>
    <meta:user-defined meta:name="OVERHEIDop.versieInformatie"/>
  </office:meta>
</office:document-meta>
</file>