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een bestaande in- of uitrit aan 't Abdij 4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't Abdij 44 het verbreden van een bestaande in- of uitrit 3851 L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9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een bestaande in- of uitrit aan 't Abdij 44 te Erme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56</meta:user-defined>
    <meta:user-defined meta:name="OVERHEIDop.GmbID/DC.identifier">gmb-2022-236956</meta:user-defined>
    <meta:user-defined meta:name="OVERHEIDop.versieInformatie"/>
  </office:meta>
</office:document-meta>
</file>