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Karpe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 </text:p>
            <text:p text:style-name="common-al">Karperlaan 10, 5321 XB, Hedel. </text:p>
            <text:p text:style-name="common-al">Het besluit tot niet-behandelen is verzonden op 12 mei 2022 en heeft betrekking op het isoleren van de buitenzijde van het platdak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69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del, Karperlaan 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48</meta:user-defined>
    <meta:user-defined meta:name="OVERHEIDop.GmbID/DC.identifier">gmb-2022-236948</meta:user-defined>
    <meta:user-defined meta:name="OVERHEIDop.versieInformatie"/>
  </office:meta>
</office:document-meta>
</file>