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geluidshinder muziek aan de parkeergarage Wognumse 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Geweigerde ontheffing geluidshinder muziek</text:span>
          </text:p>
            <text:p text:style-name="common-al">Burgemeester en wethouders van Alkmaar maken bekend, dat zij de volgende ontheffing geluidshinder muziek hebben geweigerd: </text:p>
            <text:p text:style-name="common-al">
            <text:span text:style-name="nadrukvet">parkeergarage Wognumse Buurt:</text:span> verzoek ontheffing geluidshinder</text:p>
            <text:p text:style-name="common-al">Zaaknummer: 00003272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27215</meta:user-defined>
    <dc:language>nl</dc:language>
    <meta:user-defined meta:name="OVERHEIDop.locatietype/OVERHEIDop.gebiedsmarkering">Adres</meta:user-defined>
    <meta:user-defined meta:name="DC.title">Geweigerde ontheffing geluidshinder muziek aan de parkeergarage Wognumse Buur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45</meta:user-defined>
    <meta:user-defined meta:name="OVERHEIDop.GmbID/DC.identifier">gmb-2022-236945</meta:user-defined>
    <meta:user-defined meta:name="OVERHEIDop.versieInformatie"/>
  </office:meta>
</office:document-meta>
</file>