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8 bomen aan Varenlaan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renlaan 27 het kappen van 48 bomen 3852 C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8 bomen aan Varenlaan 27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41</meta:user-defined>
    <meta:user-defined meta:name="OVERHEIDop.GmbID/DC.identifier">gmb-2022-236941</meta:user-defined>
    <meta:user-defined meta:name="OVERHEIDop.versieInformatie"/>
  </office:meta>
</office:document-meta>
</file>