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 (kavel 56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 (kavel 56)</text:span> - het plaatsen van een dakkapel (HZ-OMV-2022-0008, ontvangstdatum 10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9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rklaan ong. te Venray (kavel 56)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94</meta:user-defined>
    <meta:user-defined meta:name="OVERHEIDop.GmbID/DC.identifier">gmb-2022-23694</meta:user-defined>
    <meta:user-defined meta:name="OVERHEIDop.versieInformatie"/>
  </office:meta>
</office:document-meta>
</file>