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rabantplein 31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901</text:p>
            <text:p text:style-name="common-al">Ontvangstdatum: 20-05-2022</text:p>
            <text:p text:style-name="common-al">Locatie: Brabantplein 31 4817LR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Brabantplein 31 4817L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9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90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Brabantplein 31 4817LR Bred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35</meta:user-defined>
    <meta:user-defined meta:name="OVERHEIDop.GmbID/DC.identifier">gmb-2022-236935</meta:user-defined>
    <meta:user-defined meta:name="OVERHEIDop.versieInformatie"/>
  </office:meta>
</office:document-meta>
</file>