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ssenbouw tussen bestaande hallen aan Eendenpark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nabij nummer 32) het realiseren van tussenbouw tussen bestaande hallen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ussenbouw tussen bestaande hallen aan Eendenparkweg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33</meta:user-defined>
    <meta:user-defined meta:name="OVERHEIDop.GmbID/DC.identifier">gmb-2022-236933</meta:user-defined>
    <meta:user-defined meta:name="OVERHEIDop.versieInformatie"/>
  </office:meta>
</office:document-meta>
</file>