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7, 6096AH Grathem</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mgevingsvergunning ontvangen voor het verbouwen van een rijksmonument op locatie Dorpstraat 7, 6096AH Grathem. De aanvraag is geregistreerd onder zaaknummer 2022-00151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9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traat 7, 6096AH Grathem</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Dorpstraat 7, 6096AH Grathem</meta:user-defined>
    <meta:user-defined meta:name="DCTERMS.W3CDTF/DCTERMS.available">2022-01-20</meta:user-defined>
    <meta:user-defined meta:name="DCTERMS.W3CDTF/OVERHEIDop.jaargang">2022</meta:user-defined>
    <meta:user-defined meta:name="OVERHEIDop.publicationIssue">23693</meta:user-defined>
    <meta:user-defined meta:name="OVERHEIDop.GmbID/DC.identifier">gmb-2022-23693</meta:user-defined>
    <meta:user-defined meta:name="OVERHEIDop.versieInformatie"/>
  </office:meta>
</office:document-meta>
</file>