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asbest beschoeiing, Sectie E nummer 1816 (nabij Waterlelie 19)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een aanvraag ontvangen voor een omgevingsvergunning op het adres Sectie E nummer 1816 (nabij Waterlelie 19) in Wilnis. Het gaat om een omgevingsvergunning voor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De aanvraag omvat het verwijderen/vervangen van asbest beschoei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9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69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het verwijderen van asbest beschoeiing, Sectie E nummer 1816 (nabij Waterlelie 19) in Wilni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20</meta:user-defined>
    <meta:user-defined meta:name="OVERHEIDop.GmbID/DC.identifier">gmb-2022-236920</meta:user-defined>
    <meta:user-defined meta:name="OVERHEIDop.versieInformatie"/>
  </office:meta>
</office:document-meta>
</file>