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42 woningen op de locatie plan Landsheer, kadastraal bekend als sectie I, perceel 375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62</text:p>
            <text:p text:style-name="common-al">
            <text:span text:style-name="nadrukvet">Besluitdatum verlengen:</text:span> 20 me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lan Landsheer, kadastraal bekend als sectie I, perceel 375 in Warmenhuizen</text:p>
            <text:p text:style-name="common-al">
            <text:span text:style-name="nadrukvet">Omschrijving:</text:span> het oprichten van 42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69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9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en beslistermijn aanvraag omgevingsvergunning voor het oprichten van 42 woningen op de locatie plan Landsheer, kadastraal bekend als sectie I, perceel 375 in Warmenhuiz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912</meta:user-defined>
    <meta:user-defined meta:name="OVERHEIDop.GmbID/DC.identifier">gmb-2022-236912</meta:user-defined>
    <meta:user-defined meta:name="OVERHEIDop.versieInformatie"/>
  </office:meta>
</office:document-meta>
</file>