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arweide 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ei 2022 een aanvraag voor een omgevingsvergunning ontvangen. Dit betreft het verdiepen van het zeem balkon ter plaatse van de Schaarweide 3 in Reeuwijk. De aanvraag is geregistreerd onder kenmerk 202212955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690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0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0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aarweide 3 in Reeuwijk</meta:user-defined>
    <meta:user-defined meta:name="DCTERMS.W3CDTF/DCTERMS.available">2022-05-25</meta:user-defined>
    <meta:user-defined meta:name="DCTERMS.W3CDTF/OVERHEIDop.jaargang">2022</meta:user-defined>
    <meta:user-defined meta:name="OVERHEIDop.publicationIssue">236906</meta:user-defined>
    <meta:user-defined meta:name="OVERHEIDop.GmbID/DC.identifier">gmb-2022-236906</meta:user-defined>
    <meta:user-defined meta:name="OVERHEIDop.versieInformatie"/>
  </office:meta>
</office:document-meta>
</file>