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in gebruik nemen van het pand aan de Achterstraat 58A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Achterstraat 58 A Alkmaar:</text:span> het brandveilig in gebruik nemen van het pand..</text:p>
            <text:p text:style-name="common-al">Zaaknummer: 0000279648</text:p>
            <text:p text:style-name="common-al">Datum einde zienswijzentermijn: 7 juli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9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279648</meta:user-defined>
    <dc:language>nl</dc:language>
    <meta:user-defined meta:name="OVERHEIDop.locatietype/OVERHEIDop.gebiedsmarkering">Adres</meta:user-defined>
    <meta:user-defined meta:name="DC.title">Ontwerpbesluit voor het brandveilig in gebruik nemen van het pand aan de Achterstraat 58A te Alkmaar</meta:user-defined>
    <meta:user-defined meta:name="DCTERMS.W3CDTF/DCTERMS.available">2022-05-25</meta:user-defined>
    <meta:user-defined meta:name="DCTERMS.W3CDTF/OVERHEIDop.jaargang">2022</meta:user-defined>
    <meta:user-defined meta:name="OVERHEIDop.publicationIssue">236903</meta:user-defined>
    <meta:user-defined meta:name="OVERHEIDop.GmbID/DC.identifier">gmb-2022-236903</meta:user-defined>
    <meta:user-defined meta:name="OVERHEIDop.versieInformatie"/>
  </office:meta>
</office:document-meta>
</file>