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aan Hoekeind Business Park, kavel 4, sectie C nummer 567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0487 Hoekeind Business Park, kavel 4, sectie C nummer 5670, Bleiswijk. </text:p>
            <text:p text:style-name="common-al">Het bouwen van een bedrijfsgebouw (verzonden 18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9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487</meta:user-defined>
    <dc:language>nl</dc:language>
    <meta:user-defined meta:name="OVERHEIDop.locatietype/OVERHEIDop.gebiedsmarkering">Weg</meta:user-defined>
    <meta:user-defined meta:name="DC.title">Toestemming voor het bouwen van een bedrijfsgebouw aan Hoekeind Business Park, kavel 4, sectie C nummer 5670 te Bleis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02</meta:user-defined>
    <meta:user-defined meta:name="OVERHEIDop.GmbID/DC.identifier">gmb-2022-236902</meta:user-defined>
    <meta:user-defined meta:name="OVERHEIDop.versieInformatie"/>
  </office:meta>
</office:document-meta>
</file>