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Café Bar Vincent aan de Vincent Van Goghlaa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incent Van Goghlaan 7 Alkmaar:</text:span> aanwezigheidsvergunning Café Bar Vincent </text:p>
            <text:p text:style-name="common-al">Zaaknummer: 00003299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9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29957</meta:user-defined>
    <dc:language>nl</dc:language>
    <meta:user-defined meta:name="OVERHEIDop.locatietype/OVERHEIDop.gebiedsmarkering">Adres</meta:user-defined>
    <meta:user-defined meta:name="DC.title">Toestemming voor het gebruik van een aanwezigheidsvergunning Café Bar Vincent aan de Vincent Van Goghlaan 7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01</meta:user-defined>
    <meta:user-defined meta:name="OVERHEIDop.GmbID/DC.identifier">gmb-2022-236901</meta:user-defined>
    <meta:user-defined meta:name="OVERHEIDop.versieInformatie"/>
  </office:meta>
</office:document-meta>
</file>