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Mylos Food &amp; Drinks aan de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arktstraat 2 B Alkmaar:</text:span> terrasvergunning Mylos Food &amp; Drinks </text:p>
            <text:p text:style-name="common-al">Zaaknummer: 00003005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00514</meta:user-defined>
    <dc:language>nl</dc:language>
    <meta:user-defined meta:name="OVERHEIDop.locatietype/OVERHEIDop.gebiedsmarkering">Adres</meta:user-defined>
    <meta:user-defined meta:name="DC.title">Toestemming voor het gebruik van een terrasvergunning Mylos Food &amp; Drinks aan de Marktstraat 2 B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95</meta:user-defined>
    <meta:user-defined meta:name="OVERHEIDop.GmbID/DC.identifier">gmb-2022-236895</meta:user-defined>
    <meta:user-defined meta:name="OVERHEIDop.versieInformatie"/>
  </office:meta>
</office:document-meta>
</file>