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Dorpsstraat 1 7694AA Kloosterhaar, aanleggen van een ketenpark, ontvangen op 19-05-2022, zaaknummer 1700ESUITE27072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orpsstraat 1 7694AA Kloosterhaar</text:p>
            <text:p text:style-name="common-al">Project: aanleggen van een ketenpark</text:p>
            <text:p text:style-name="common-al">Ingekomen: 19-05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688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70722022</meta:user-defined>
    <meta:user-defined meta:name="DCTERMS.abstract">aanleggen van een ketenpark</meta:user-defined>
    <dc:language>nl</dc:language>
    <meta:user-defined meta:name="OVERHEIDop.locatietype/OVERHEIDop.gebiedsmarkering">Punt</meta:user-defined>
    <meta:user-defined meta:name="DC.title">Gemeente Twenterand - aanvraag omgevingsvergunning, Nabij Dorpsstraat 1 7694AA Kloosterhaar, aanleggen van een ketenpark, ontvangen op 19-05-2022, zaaknummer 1700ESUITE27072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887</meta:user-defined>
    <meta:user-defined meta:name="OVERHEIDop.GmbID/DC.identifier">gmb-2022-236887</meta:user-defined>
    <meta:user-defined meta:name="OVERHEIDop.versieInformatie"/>
  </office:meta>
</office:document-meta>
</file>