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evelaarsweg 13 7475TP Markelo, zaaknummer 0000265430, het verlengen van het termijn voor een tijdelijk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5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68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5430</meta:user-defined>
    <meta:user-defined meta:name="DCTERMS.abstract">het verlengen van het termijn voor een tijdelijke vergunning</meta:user-defined>
    <dc:language>nl</dc:language>
    <meta:user-defined meta:name="OVERHEIDop.locatietype/OVERHEIDop.gebiedsmarkering">Punt</meta:user-defined>
    <meta:user-defined meta:name="DC.title">Ingediende aanvraag reguliere omgevingsvergunning, Stoevelaarsweg 13 7475TP Markelo, zaaknummer 0000265430, het verlengen van het termijn voor een tijdelijke vergunn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78</meta:user-defined>
    <meta:user-defined meta:name="OVERHEIDop.GmbID/DC.identifier">gmb-2022-236878</meta:user-defined>
    <meta:user-defined meta:name="OVERHEIDop.versieInformatie"/>
  </office:meta>
</office:document-meta>
</file>