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Vervoortstraat 13, 5808 CC 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voortstraat 13, 5808 CC  Oirlo </text:span>– het oprichten van een woning (HZ-OMV-2021-040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8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Pastoor Vervoortstraat 13, 5808 CC  Oirlo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87</meta:user-defined>
    <meta:user-defined meta:name="OVERHEIDop.GmbID/DC.identifier">gmb-2022-23687</meta:user-defined>
    <meta:user-defined meta:name="OVERHEIDop.versieInformatie"/>
  </office:meta>
</office:document-meta>
</file>