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5-2022 een besluit genomen op de aanvraag voor een omgevingsvergunning met zaaknummer 2022-232628.</text:p>
            <text:p text:style-name="common-al">De zaak betreft locatie John F. Kennedylaan Valkenswaard en heeft de omschrijving "bouwen bedrijfsruimte en kantoren, John F. Kennedylaan ong. sectie I perceelnummer 242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9 me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68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28</meta:user-defined>
    <meta:user-defined meta:name="DCTERMS.abstract">bouwen bedrijfsruimte en kantoren, John F. Kennedylaan ong. sectie I perceelnummer 242</meta:user-defined>
    <dc:language>nl</dc:language>
    <meta:user-defined meta:name="OVERHEIDop.locatietype/OVERHEIDop.gebiedsmarkering">Punt</meta:user-defined>
    <meta:user-defined meta:name="DC.title">Besluit aanvraag omgevingsvergunning John F. Kennedylaan Valkenswaa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62</meta:user-defined>
    <meta:user-defined meta:name="OVERHEIDop.GmbID/DC.identifier">gmb-2022-236862</meta:user-defined>
    <meta:user-defined meta:name="OVERHEIDop.versieInformatie"/>
  </office:meta>
</office:document-meta>
</file>