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eizersveld 5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izersveld 58 te Venray </text:span>– het oprichten van een bedrijfshal (HZ-OMV-2021-038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5 januar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686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8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mgevingsvergunning – regulier – verleend (Keizersveld 58 te Venray)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686</meta:user-defined>
    <meta:user-defined meta:name="OVERHEIDop.GmbID/DC.identifier">gmb-2022-23686</meta:user-defined>
    <meta:user-defined meta:name="OVERHEIDop.versieInformatie"/>
  </office:meta>
</office:document-meta>
</file>