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oning met een kapschuur, Elshof 1 8131R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54482022</text:p>
            <text:p text:style-name="common-al">Ingekomen: 22-05-2022</text:p>
            <text:p text:style-name="common-al">Locatie: Elshof 1 8131RR Wijhe</text:p>
            <text:p text:style-name="common-al">Projectomschrijving: het herbouwen van een woning met een kap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8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54482022</meta:user-defined>
    <meta:user-defined meta:name="DCTERMS.abstract">het herbouwen van een woning met een kapschuur</meta:user-defined>
    <dc:language>nl</dc:language>
    <meta:user-defined meta:name="OVERHEIDop.locatietype/OVERHEIDop.gebiedsmarkering">Punt</meta:user-defined>
    <meta:user-defined meta:name="DC.title">Aanvraag omgevingsvergunning, het herbouwen van een woning met een kapschuur, Elshof 1 8131RR Wijh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859</meta:user-defined>
    <meta:user-defined meta:name="OVERHEIDop.GmbID/DC.identifier">gmb-2022-236859</meta:user-defined>
    <meta:user-defined meta:name="OVERHEIDop.versieInformatie"/>
  </office:meta>
</office:document-meta>
</file>