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Kruisbergseweg 11 in Hengelo (Gld), het organiseren van HCI 100 techniekfestijn</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Bronckhorst een besluit genomen op de aanvraag voor een APV vergunning. De aanvraag is geregistreerd onder kenmerk 187610089. De aanvraag gaat over het organiseren van HCI 100 techniekfestijn op 11 juni 2022 aan de Kruisbergseweg 11 in Hengelo (Gld). De bezwaartermijn start op 24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85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5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85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APV vergunning: Kruisbergseweg 11 in Hengelo (Gld), het organiseren van HCI 100 techniekfestijn</meta:user-defined>
    <meta:user-defined meta:name="DCTERMS.W3CDTF/DCTERMS.available">2022-05-25</meta:user-defined>
    <meta:user-defined meta:name="OVERHEIDop.externeBijlage">publiceerbare aanvraag|exb-2022-29715</meta:user-defined>
    <meta:user-defined meta:name="OVERHEIDop.externeBijlage">Techniekfestijn vergunning publ|exb-2022-29716</meta:user-defined>
    <meta:user-defined meta:name="DCTERMS.W3CDTF/OVERHEIDop.jaargang">2022</meta:user-defined>
    <meta:user-defined meta:name="OVERHEIDop.publicationIssue">236856</meta:user-defined>
    <meta:user-defined meta:name="OVERHEIDop.GmbID/DC.identifier">gmb-2022-236856</meta:user-defined>
    <meta:user-defined meta:name="OVERHEIDop.versieInformatie"/>
  </office:meta>
</office:document-meta>
</file>