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rij van 11 prefab garageboxen aan De Voor 32 A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88en is aangevraagd voor bouwen van een rij van 11 prefab garageboxen aan De Voor 32 A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2. De gemeente neemt daarover waarschijnlijk 17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685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88</meta:user-defined>
    <meta:user-defined meta:name="DCTERMS.abstract">Aanvraag vergunning voor bouwen van een rij van 11 prefab garageboxen </meta:user-defined>
    <dc:language>nl</dc:language>
    <meta:user-defined meta:name="OVERHEIDop.locatietype/OVERHEIDop.gebiedsmarkering">Adres</meta:user-defined>
    <meta:user-defined meta:name="DC.title">Aanvraag vergunning voor bouwen van een rij van 11 prefab garageboxen aan De Voor 32 A Bidding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52</meta:user-defined>
    <meta:user-defined meta:name="OVERHEIDop.GmbID/DC.identifier">gmb-2022-236852</meta:user-defined>
    <meta:user-defined meta:name="OVERHEIDop.versieInformatie"/>
  </office:meta>
</office:document-meta>
</file>