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raderie, 10 september, Langeraarseweg,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, Langeraar - aanvraag is ontvangen voor het houden van een braderie op zaterdag 10 september 2022 van 10.00 tot 17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84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4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4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Aanvraag Braderie, 10 september, Langeraarseweg, Langeraa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6849</meta:user-defined>
    <meta:user-defined meta:name="OVERHEIDop.GmbID/DC.identifier">gmb-2022-236849</meta:user-defined>
    <meta:user-defined meta:name="OVERHEIDop.versieInformatie"/>
  </office:meta>
</office:document-meta>
</file>