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Prinses Beatrixstraat 2 te Bergeijk, bouw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21-0499</text:p>
            <text:p text:style-name="common-al">Omschrijving: Prinses Beatrixstraat 2 te Bergeijk, bouwen bijgebouw</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december 2021 en bedraagtzes weken.</text:p>
            <text:p text:style-name="common-al">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684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4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4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omgevingsvergunning, Prinses Beatrixstraat 2 te Bergeijk, bouwen bijgebouw</meta:user-defined>
    <meta:user-defined meta:name="DCTERMS.W3CDTF/DCTERMS.available">2022-05-25</meta:user-defined>
    <meta:user-defined meta:name="DCTERMS.W3CDTF/OVERHEIDop.jaargang">2022</meta:user-defined>
    <meta:user-defined meta:name="OVERHEIDop.publicationIssue">236847</meta:user-defined>
    <meta:user-defined meta:name="OVERHEIDop.GmbID/DC.identifier">gmb-2022-236847</meta:user-defined>
    <meta:user-defined meta:name="OVERHEIDop.versieInformatie"/>
  </office:meta>
</office:document-meta>
</file>