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urgemeester Tonckensstraat 62 te Zuidwolde: slopen van alle schuren en boerderij (19-05-2022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Tegen deze meldingen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3684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4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4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Burgemeester Tonckensstraat 62 te Zuidwolde: slopen van alle schuren en boerderij (19-05-2022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6840</meta:user-defined>
    <meta:user-defined meta:name="OVERHEIDop.GmbID/DC.identifier">gmb-2022-236840</meta:user-defined>
    <meta:user-defined meta:name="OVERHEIDop.versieInformatie"/>
  </office:meta>
</office:document-meta>
</file>