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astoor Vervoortstraat 4 en 6 , 5808 CC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Vervoortstraat 4 en 6 , 5808 CC Oirlo </text:span>– het bouwen van een 2 onder 1 kap woning (HZ-OMV-2021-037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5 januar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684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(Pastoor Vervoortstraat 4 en 6 , 5808 CC Oirlo)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684</meta:user-defined>
    <meta:user-defined meta:name="OVERHEIDop.GmbID/DC.identifier">gmb-2022-23684</meta:user-defined>
    <meta:user-defined meta:name="OVERHEIDop.versieInformatie"/>
  </office:meta>
</office:document-meta>
</file>