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aan Laan der Vrijheid 2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41987 Laan der Vrijheid 22, 2661 HK Bergschenhoek. </text:p>
            <text:p text:style-name="common-al">Het plaatsen van een dakkapel in het voordakvlak (verzonden 16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83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1987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Laan der Vrijheid 22 te Bergschenho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38</meta:user-defined>
    <meta:user-defined meta:name="OVERHEIDop.GmbID/DC.identifier">gmb-2022-236838</meta:user-defined>
    <meta:user-defined meta:name="OVERHEIDop.versieInformatie"/>
  </office:meta>
</office:document-meta>
</file>