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kozijnen aan de vorkant van het huis en de zijkant van de tweede verdieping aan Eemland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87en is aangevraagd voor vervangen van de kozijnen aan de vorkant van het huis en de zijkant van de tweede verdieping aan Eemland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2. De gemeente neemt daarover waarschijnlijk 17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8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7</meta:user-defined>
    <meta:user-defined meta:name="DCTERMS.abstract">Aanvraag vergunning voor vervangen van de kozijnen aan de vorkant van het huis en de zijkant van de tweede verdieping </meta:user-defined>
    <dc:language>nl</dc:language>
    <meta:user-defined meta:name="OVERHEIDop.locatietype/OVERHEIDop.gebiedsmarkering">Adres</meta:user-defined>
    <meta:user-defined meta:name="DC.title">Aanvraag vergunning voor vervangen van de kozijnen aan de vorkant van het huis en de zijkant van de tweede verdieping aan Eemland 19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34</meta:user-defined>
    <meta:user-defined meta:name="OVERHEIDop.GmbID/DC.identifier">gmb-2022-236834</meta:user-defined>
    <meta:user-defined meta:name="OVERHEIDop.versieInformatie"/>
  </office:meta>
</office:document-meta>
</file>