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vitaliseren van een woonboerderij, Schaarshoekweg 4 8131R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54442022</text:p>
            <text:p text:style-name="common-al">Ingekomen: 20-05-2022</text:p>
            <text:p text:style-name="common-al">Locatie: Schaarshoekweg 4 8131RE Wijhe</text:p>
            <text:p text:style-name="common-al">Projectomschrijving: het verbouwen en revitaliseren van een woonboerderij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682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4442022</meta:user-defined>
    <meta:user-defined meta:name="DCTERMS.abstract">het verbouwen en revitaliseren van een woonboerderij</meta:user-defined>
    <dc:language>nl</dc:language>
    <meta:user-defined meta:name="OVERHEIDop.locatietype/OVERHEIDop.gebiedsmarkering">Punt</meta:user-defined>
    <meta:user-defined meta:name="DC.title">Aanvraag omgevingsvergunning, het verbouwen en revitaliseren van een woonboerderij, Schaarshoekweg 4 8131RE Wijh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829</meta:user-defined>
    <meta:user-defined meta:name="OVERHEIDop.GmbID/DC.identifier">gmb-2022-236829</meta:user-defined>
    <meta:user-defined meta:name="OVERHEIDop.versieInformatie"/>
  </office:meta>
</office:document-meta>
</file>