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twee duikerconstructies en het aanleggen van wegen ten behoeve van plan Ekerscho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5-2022 een omgevingsvergunning verleend. De gemeente geeft hiermee toestemming voor het realiseren van twee duikerconstructies en het aanleggen van wegen ten behoeve van plan Ekerschot in Oirschot. Het kenmerk van de gemeente voor deze zaak is 08233077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68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0773</meta:user-defined>
    <meta:user-defined meta:name="DCTERMS.abstract">realiseren van twee duikerconstructies en het aanleggen van wegen ten behoeve van plan Ekerschot</meta:user-defined>
    <dc:language>nl</dc:language>
    <meta:user-defined meta:name="OVERHEIDop.locatietype/OVERHEIDop.gebiedsmarkering">Punt</meta:user-defined>
    <meta:user-defined meta:name="OVERHEIDop.locatietype/OVERHEIDop.gebiedsmarkering">Punt</meta:user-defined>
    <meta:user-defined meta:name="DC.title">Vergunning voor het realiseren van twee duikerconstructies en het aanleggen van wegen ten behoeve van plan Ekerschot in Oirschot</meta:user-defined>
    <meta:user-defined meta:name="DCTERMS.W3CDTF/DCTERMS.available">2022-05-25</meta:user-defined>
    <meta:user-defined meta:name="DCTERMS.W3CDTF/OVERHEIDop.jaargang">2022</meta:user-defined>
    <meta:user-defined meta:name="OVERHEIDop.publicationIssue">236825</meta:user-defined>
    <meta:user-defined meta:name="OVERHEIDop.GmbID/DC.identifier">gmb-2022-236825</meta:user-defined>
    <meta:user-defined meta:name="OVERHEIDop.versieInformatie"/>
  </office:meta>
</office:document-meta>
</file>