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17 mei 2022, <text:span text:style-name="nadrukvet">Rommelmarkt Hulten</text:span> op 3 juli 2022 van 11:00 uur tot 15:00 uur in Dorpshuis The Chump te Hulten (39492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82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24</meta:user-defined>
    <meta:user-defined meta:name="OVERHEIDop.GmbID/DC.identifier">gmb-2022-236824</meta:user-defined>
    <meta:user-defined meta:name="OVERHEIDop.versieInformatie"/>
  </office:meta>
</office:document-meta>
</file>