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opweg 36 C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pweg 36 C te Venray </text:span>– het tijdelijk gebruiken van een deel van het perceel als tuin (HZ-OMV-2021-037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jan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68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Hoopweg 36 C te Venray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682</meta:user-defined>
    <meta:user-defined meta:name="OVERHEIDop.GmbID/DC.identifier">gmb-2022-23682</meta:user-defined>
    <meta:user-defined meta:name="OVERHEIDop.versieInformatie"/>
  </office:meta>
</office:document-meta>
</file>