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73 a in Luyksgestel, handelen in strijd regels ruimtelijke ordening (legaliseren huisveste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70</text:p>
            <text:p text:style-name="common-al">Datum ontvangst: 17 januari 2022</text:p>
            <text:p text:style-name="common-al">Omschrijving: Boscheind 73 a in Luyksgestel, handelen in strijd regels ruimtelijke ordening (legaliseren huisvesten arbeidsmigra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68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cheind 73 a in Luyksgestel, handelen in strijd regels ruimtelijke ordening (legaliseren huisvesten arbeidsmigranten)</meta:user-defined>
    <meta:user-defined meta:name="DCTERMS.W3CDTF/DCTERMS.available">2022-01-20</meta:user-defined>
    <meta:user-defined meta:name="DCTERMS.W3CDTF/OVERHEIDop.jaargang">2022</meta:user-defined>
    <meta:user-defined meta:name="OVERHEIDop.publicationIssue">23681</meta:user-defined>
    <meta:user-defined meta:name="OVERHEIDop.GmbID/DC.identifier">gmb-2022-23681</meta:user-defined>
    <meta:user-defined meta:name="OVERHEIDop.versieInformatie"/>
  </office:meta>
</office:document-meta>
</file>