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wijzigen van het pand tbv tijdelijke opvang aan De Rede 58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heeft dossiernummer 2022-0584en is aangevraagd voor wijzigen van het pand tbv tijdelijke opvang aan De Rede 58 Dronten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0-05-2022. De gemeente neemt daarover waarschijnlijk 15 juli 2022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236808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808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808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584</meta:user-defined>
    <meta:user-defined meta:name="DCTERMS.abstract">Aanvraag vergunning voor wijzigen van het pand tbv tijdelijke opvang </meta:user-defined>
    <dc:language>nl</dc:language>
    <meta:user-defined meta:name="OVERHEIDop.locatietype/OVERHEIDop.gebiedsmarkering">Adres</meta:user-defined>
    <meta:user-defined meta:name="DC.title">Aanvraag vergunning voor wijzigen van het pand tbv tijdelijke opvang aan De Rede 58 Dronten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6808</meta:user-defined>
    <meta:user-defined meta:name="OVERHEIDop.GmbID/DC.identifier">gmb-2022-236808</meta:user-defined>
    <meta:user-defined meta:name="OVERHEIDop.versieInformatie"/>
  </office:meta>
</office:document-meta>
</file>