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mei 2022,<text:span text:style-name="nadrukvet"> Kampeerweekend Jeugd </text:span>op 3 juni 2022 t/m 5 juni 2022 van 17:00 uur tot 13:00 uur in Sportpark de Vijf Eiken te Rijen (37608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8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07</meta:user-defined>
    <meta:user-defined meta:name="OVERHEIDop.GmbID/DC.identifier">gmb-2022-236807</meta:user-defined>
    <meta:user-defined meta:name="OVERHEIDop.versieInformatie"/>
  </office:meta>
</office:document-meta>
</file>