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015 - het bouwen van een aanbouw op de locatie Buinerdiep 14, 1509 XP Zaandam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680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0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0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015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04</meta:user-defined>
    <meta:user-defined meta:name="OVERHEIDop.GmbID/DC.identifier">gmb-2022-236804</meta:user-defined>
    <meta:user-defined meta:name="OVERHEIDop.versieInformatie"/>
  </office:meta>
</office:document-meta>
</file>