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anderen van een raamkozijn aan Kleine Gracht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leine Gracht 3, activiteit bouw voor het veranderen van een raamkozijn, verzonden 16 me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3680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anderen van een raamkozijn aan Kleine Gracht 3 te Hatte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802</meta:user-defined>
    <meta:user-defined meta:name="OVERHEIDop.GmbID/DC.identifier">gmb-2022-236802</meta:user-defined>
    <meta:user-defined meta:name="OVERHEIDop.versieInformatie"/>
  </office:meta>
</office:document-meta>
</file>