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hal voor opslag en verpakken van groenten en fruit aan J. Poortmanweg 4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60406 J. Poortmanweg 4, 2651 NB Berkel en Rodenrijs. </text:p>
            <text:p text:style-name="common-al">Het bouwen van een hal voor opslag en verpakken van groenten en fruit (verzonden 16-05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8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406</meta:user-defined>
    <dc:language>nl</dc:language>
    <meta:user-defined meta:name="OVERHEIDop.locatietype/OVERHEIDop.gebiedsmarkering">Adres</meta:user-defined>
    <meta:user-defined meta:name="DC.title">Verlenging beslistermijn voor het bouwen van een hal voor opslag en verpakken van groenten en fruit aan J. Poortmanweg 4 te Berkel en Rodenrij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01</meta:user-defined>
    <meta:user-defined meta:name="OVERHEIDop.GmbID/DC.identifier">gmb-2022-236801</meta:user-defined>
    <meta:user-defined meta:name="OVERHEIDop.versieInformatie"/>
  </office:meta>
</office:document-meta>
</file>