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0 Jarig bestaan Rijense Handbalvereniging </text:span>op 17 en 18 juni 2022 in Rijen. </text:p>
            <text:p text:style-name="common-al">
            <text:span text:style-name="nadrukvet">Lift ’n Load</text:span> op 17 september 2022 van 10:00 uur tot 24:00 uur aan de Broekakkerweg 16-18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8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00</meta:user-defined>
    <meta:user-defined meta:name="OVERHEIDop.GmbID/DC.identifier">gmb-2022-236800</meta:user-defined>
    <meta:user-defined meta:name="OVERHEIDop.versieInformatie"/>
  </office:meta>
</office:document-meta>
</file>