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eiereind 10 in Riethoven, handelen in strijd met regels ruimtelijke ordening (alpaca activiteiten als nevenactiviteit bij het akkerbouw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481</text:p>
            <text:p text:style-name="common-al">Omschrijving: Heiereind 10 in Riethoven, handelen in strijd met regels ruimtelijke ordening (alpaca activiteiten als nevenactiviteit bij het akkerbouwbedrijf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68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Heiereind 10 in Riethoven, handelen in strijd met regels ruimtelijke ordening (alpaca activiteiten als nevenactiviteit bij het akkerbouwbedrijf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80</meta:user-defined>
    <meta:user-defined meta:name="OVERHEIDop.GmbID/DC.identifier">gmb-2022-23680</meta:user-defined>
    <meta:user-defined meta:name="OVERHEIDop.versieInformatie"/>
  </office:meta>
</office:document-meta>
</file>