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7 en 28 augustus 2022 van 08.30 tot 19.00 uur, MBC de Zeven Heuvelen, NK Jeugd en NK Motorcross, Nijmeegsebaan 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mei 2022</text:p>
            <text:p text:style-name="common-al"/>
            <text:p text:style-name="common-al">
            <text:span text:style-name="nadrukvet">27</text:span>
            <text:span text:style-name="nadrukvet"> en 28 augustus 2022 van 08.30 tot 19.00 uur, MBC de Zeven Heuvelen, NK Jeugd en NK Motorcross, Nijmeegsebaan 1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7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043</meta:user-defined>
    <dc:language>nl</dc:language>
    <meta:user-defined meta:name="OVERHEIDop.locatietype/OVERHEIDop.gebiedsmarkering">Adres</meta:user-defined>
    <meta:user-defined meta:name="DC.title">Verleende vergunning, 27 en 28 augustus 2022 van 08.30 tot 19.00 uur, MBC de Zeven Heuvelen, NK Jeugd en NK Motorcross, Nijmeegsebaan 1 in Groesbeek, gemeente Berg en Dal</meta:user-defined>
    <meta:user-defined meta:name="DCTERMS.W3CDTF/DCTERMS.available">2022-05-25</meta:user-defined>
    <meta:user-defined meta:name="DCTERMS.W3CDTF/OVERHEIDop.jaargang">2022</meta:user-defined>
    <meta:user-defined meta:name="OVERHEIDop.publicationIssue">236799</meta:user-defined>
    <meta:user-defined meta:name="OVERHEIDop.GmbID/DC.identifier">gmb-2022-236799</meta:user-defined>
    <meta:user-defined meta:name="OVERHEIDop.versieInformatie"/>
  </office:meta>
</office:document-meta>
</file>