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aan Dorpsweg 11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Dorpsweg 112, het college heeft de beslistermijn met 6 weken verlengd voor de aanvraag omgevingsvergunning met de activiteit bouw voor plaatsen van een dakkapel, verzonden 13 mei 2022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3678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8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8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dakkapel aan Dorpsweg 112 te Hatte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788</meta:user-defined>
    <meta:user-defined meta:name="OVERHEIDop.GmbID/DC.identifier">gmb-2022-236788</meta:user-defined>
    <meta:user-defined meta:name="OVERHEIDop.versieInformatie"/>
  </office:meta>
</office:document-meta>
</file>